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6c32"/>
    </style:style>
    <style:style style:name="P2" style:family="paragraph" style:parent-style-name="Standard">
      <style:paragraph-properties fo:text-align="end" style:justify-single-word="false"/>
      <style:text-properties officeooo:paragraph-rsid="00096c32"/>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96c32"/>
    </style:style>
    <style:style style:name="T1" style:family="text">
      <style:text-properties officeooo:rsid="00096c32"/>
    </style:style>
    <style:style style:name="T2" style:family="text">
      <style:text-properties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ETIQUETTE PER L’ACCESSO ALLE AULE VIRTUALI </text:p>
      <text:p text:style-name="Standard"/>
      <text:p text:style-name="P4">Presentati nell’aula virtuale in orario, secondo le indicazioni ed il calendario forniti dagli insegnanti. Se entri in ritardo per qualche motivo, non disturbare la lezione in corso, ma disattiva immediatamente il microfono e mettiti all’ascolto. </text:p>
      <text:p text:style-name="P4"/>
      <text:p text:style-name="P4">Ricorda che le assenze e i ritardi saranno segnalati attraverso il registro elettronico e andranno giustificati da parte dei genitori, anche nel caso della sussistenza di problemi tecnici o di connessione. </text:p>
      <text:p text:style-name="P5"/>
      <text:p text:style-name="P5">MATERIALE </text:p>
      <text:p text:style-name="P5">Partecipa alle lezioni con tutto il materiale di lavoro richiesto dagli insegnanti di turno: diario, libri di testo, quaderni per prendere appunti, astuccio in ordine, materiali per il disegno artistico o tecnico ecc. </text:p>
      <text:p text:style-name="P5"/>
      <text:p text:style-name="P5">ABBIGLIAMENTO </text:p>
      <text:p text:style-name="P5">Presentati nell’aula virtuale con un abbigliamento consono: ricordati che sei in classe! </text:p>
      <text:p text:style-name="P5"/>
      <text:p text:style-name="P5">CIBO</text:p>
      <text:p text:style-name="P5">Durante la lezione non puoi mangiare o bere, proprio come accade quando sei classe. </text:p>
      <text:p text:style-name="P5"/>
      <text:p text:style-name="P5">USO DELLA VIDEOCAMERA </text:p>
      <text:p text:style-name="P5">Tieni sempre la videocamera aperta: anche il tuo insegnante lo fa, per poter interagire con te e guardarti in volto. </text:p>
      <text:p text:style-name="P5"/>
      <text:p text:style-name="P5">Eventuali problematiche tecniche relative al funzionamento della videocamera andranno giustificate dai genitori. </text:p>
      <text:p text:style-name="P5"/>
      <text:p text:style-name="P1">USO DEL MICROFONO e TURNI DI PAROLA </text:p>
      <text:p text:style-name="P1"/>
      <text:p text:style-name="P5">Per evitare interferenze, disattiva il tuo microfono all’ingresso in aula: è sempre l’insegnante che ti dà il permesso di intervenire. Rispetta il tuo turno e quando prendi la parola utilizza sempre un linguaggio chiaro e corretto. </text:p>
      <text:p text:style-name="P5"/>
      <text:p text:style-name="P5">Eventuali problematiche tecniche relative al funzionamento del microfono andranno giustificate dai genitori. </text:p>
      <text:p text:style-name="P5"/>
      <text:p text:style-name="P1">COMPORTAMENTO DURANTE LE LEZIONI </text:p>
      <text:p text:style-name="P5">Durante la lezione mantieni sempre un comportamento corretto: chi disturba con rumori molesti o con gesti non adeguati sarà rimosso dall’insegnante e potrà essere riammesso in aula solo dopo aver chiesto il permesso al docente. Inoltre, è vietato utilizzare estensioni di Meet per impostare sfondi o effetti virtuali, che rappresentano una fonte di distrazione per te e i compagni. </text:p>
      <text:p text:style-name="P5">Ricorda: proprio perché sei a scuola tutti i comportamenti scorretti saranno comunque segnalati ai genitori tramite il registro elettronico e saranno passibili di provvedimenti da parte degli insegnanti del Consiglio di classe. Eventuali sanzioni disciplinari avranno in tal senso una ricaduta negativa sul giudizio di comportamento e sul voto di educazione civica. </text:p>
      <text:p text:style-name="P1"/>
      <text:p text:style-name="P1">FOTO e VIDEO </text:p>
      <text:p text:style-name="P1"/>
      <text:p text:style-name="P5">Ricordati che è reato riprendere le lezioni, così come anche diffondere foto, video o eventuali registrazioni delle lezioni stesse che gli insegnanti mettono a disposizione per il ripasso e il recupero sulla Classroom. Nel caso di accertate violazioni, i docenti potranno sporgere denuncia <text:soft-page-break/>alle autorità competenti e in accordo con il Dirigente Scolastico sospendere eventualmente la didattica a distanza. </text:p>
      <text:p text:style-name="P5"/>
      <text:p text:style-name="P1">INTRUSIONE DI UTENTI ESTERNI ALLA CLASSE </text:p>
      <text:p text:style-name="P1"/>
      <text:p text:style-name="P5">Nelle aule virtuali della classroom, così come a scuola, non sono ammessi gli estranei. La Google Classroom della piattaforma Google Workspace for Education, a cui la scuola ha aderito, non consente l’intrusione di utenti esterni. Durante la lezione i ragazzi devono essere soli; la presenza e l’intromissione da parte dei genitori o di altri componenti della famiglia è da evitare e comunque da limitare ai bambini più piccoli, a meno di effettiv<text:span text:style-name="T1">i</text:span> problemi tecnici ed è vietata durante verifiche e/o interrogazioni. </text:p>
      <text:p text:style-name="P1"/>
      <text:p text:style-name="P1">USCITA DALL’AULA VIRTUALE </text:p>
      <text:p text:style-name="P1"/>
      <text:p text:style-name="P5">Esci dall’aula virtuale solo quando l’insegnante ti avrà invitato a farlo al termine della sua lezione. Non è consentito abbandonare l’aula mentre la lezione si sta svolgendo, senza avvertire prima l’insegnante, a meno di problemi di connessione. Ripetute e frequenti disconnessioni durante lo svolgimento delle lezioni saranno segnalate tramite registro elettronico alle famiglie e andranno giustificate. </text:p>
      <text:p text:style-name="P1"/>
      <text:p text:style-name="P2">IL DIRIGENTE SCOLASTICO </text:p>
      <text:p text:style-name="P2">Prof.ssa Giuliana Pirone</text:p>
      <text:p text:style-name="P2"><text:s/><text:span text:style-name="T2">Firma autografa sostituita a mezzo stampa ex art.3 comma 2 D. Lgs n. 39/93 l’originale è agli atti dell’uffici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0T10:20:10.057000000</meta:creation-date>
    <dc:date>2024-10-20T10:28:19.394000000</dc:date>
    <meta:editing-duration>PT8M9S</meta:editing-duration>
    <meta:editing-cycles>1</meta:editing-cycles>
    <meta:document-statistic meta:table-count="0" meta:image-count="0" meta:object-count="0" meta:page-count="2" meta:paragraph-count="27" meta:word-count="572" meta:character-count="3896" meta:non-whitespace-character-count="3325"/>
    <meta:generator>LibreOffice/7.4.6.2$Windows_X86_64 LibreOffice_project/5b1f5509c2decdade7fda905e3e1429a67acd63d</meta:generator>
  </office:meta>
</office:document-meta>
</file>